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7.949cm" svg:height="1.377cm" svg:x="5.026cm" svg:y="1.27cm">
          <draw:text-box>
            <text:p text:style-name="P2"><text:span text:style-name="T2">Evaluating an Expression</text:span></text:p>
          </draw:text-box>
        </draw:frame>
        <draw:frame draw:style-name="gr5" draw:layer="layout" svg:width="7.747cm" svg:height="11.609cm" svg:x="19.812cm" svg:y="3.81cm">
          <draw:text-box>
            <text:p text:style-name="P6"><text:span text:style-name="T3">Step 1:</text:span></text:p>
            <text:p text:style-name="P7"><text:span text:style-name="T4">Substitute each variable with its given value.</text:span></text:p>
            <text:p text:style-name="P7"><text:span text:style-name="T4"/></text:p>
            <text:p text:style-name="P7"><text:span text:style-name="T4"/></text:p>
            <text:p text:style-name="P6"><text:span text:style-name="T3">Step 2:</text:span></text:p>
            <text:p text:style-name="P7"><text:span text:style-name="T4">Evaluate.</text:span></text:p>
            <text:p text:style-name="P7"><text:span text:style-name="T3"/></text:p>
            <text:p text:style-name="P7"><text:span text:style-name="T4"/></text:p>
            <text:p text:style-name="P6"><text:span text:style-name="T3"/></text:p>
            <text:p text:style-name="P7"><text:span text:style-name="T3"/></text:p>
            <text:p text:style-name="P6"><text:span text:style-name="T3"/></text:p>
          </draw:text-box>
        </draw:frame>
        <draw:rect draw:style-name="gr6" draw:text-style-name="P1" draw:id="id1" draw:layer="layout" svg:width="7.493cm" svg:height="4.699cm" svg:x="19.812cm" svg:y="3.683cm">
          <text:p text:style-name="P7"/>
        </draw:rect>
        <draw:frame draw:style-name="gr7" draw:layer="layout" svg:width="4.7cm" svg:height="1.244cm" svg:x="4.191cm" svg:y="4.06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7.243cm" svg:height="1.243cm" svg:x="4.445cm" svg:y="5.5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4.081cm" svg:height="1.399cm" svg:x="4.699cm" svg:y="7.6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9" draw:id="id2" draw:layer="layout" svg:width="8.255cm" svg:height="5.08cm" svg:x="11.303cm" svg:y="7.112cm">
          <text:p text:style-name="P8"><text:span text:style-name="T3"/></text:p>
          <text:p text:style-name="P8"><text:span text:style-name="T3"/></text:p>
          <text:p text:style-name="P8"><text:span text:style-name="T3">Step 1:</text:span><text:span text:style-name="T5"><text:line-break/></text:span><text:span text:style-name="T5">Substitute each variable with its given value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2302.32558139535 5156.62271206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3" draw:layer="layout" svg:width="0.507cm" svg:height="1.142cm" svg:x="7.874cm" svg:y="6.858cm" svg:viewBox="0 0 508 1143" draw:points="508,0 0,1143">
          <text:p/>
        </draw:polyline>
        <draw:polyline draw:style-name="gr9" draw:text-style-name="P1" draw:id="id4" draw:layer="layout" svg:width="0.507cm" svg:height="1.142cm" svg:x="5.715cm" svg:y="6.858cm" svg:viewBox="0 0 508 1143" draw:points="508,0 0,1143">
          <text:p/>
        </draw:polyline>
        <draw:frame draw:style-name="gr7" draw:id="id5" draw:layer="layout" svg:width="7.897cm" svg:height="1.43cm" svg:x="2.771cm" svg:y="9.36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draw:id="id6" draw:layer="layout" svg:width="7.493cm" svg:height="3.175cm" svg:x="19.812cm" svg:y="8.382cm">
          <text:p/>
        </draw:rect>
        <draw:custom-shape draw:style-name="gr8" draw:text-style-name="P9" draw:id="id7" draw:layer="layout" svg:width="8.128cm" svg:height="5.715cm" svg:x="11.557cm" svg:y="10.033cm">
          <text:p text:style-name="P8"><text:span text:style-name="T3"/></text:p>
          <text:p text:style-name="P8"><text:span text:style-name="T3"/></text:p>
          <text:p text:style-name="P8"><text:span text:style-name="T3">Step 2:</text:span></text:p>
          <text:p text:style-name="P8"><text:span text:style-name="T5">Evaluate.</text:span><text:span text:style-name="T5"><text:line-break/></text:span><text:span text:style-name="T5"><text:line-break/></text:span><text:span text:style-name="T5">Remember to use order of operations</text:span><text:span text:style-name="T5"><text:line-break/></text:span><text:span text:style-name="T5">when evaluating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2845.81129290196 5743.87683694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9" draw:layer="layout" svg:width="7.284cm" svg:height="1.273cm" svg:x="2.794cm" svg:y="11.68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10" draw:text-style-name="P1" draw:id="id8" draw:layer="layout" svg:width="2.412cm" svg:height="0cm" svg:x="7.62cm" svg:y="11.049cm" svg:viewBox="0 0 2413 0" draw:points="0,0 2413,0">
          <text:p/>
        </draw:polyline>
        <draw:polyline draw:style-name="gr10" draw:text-style-name="P1" draw:id="id10" draw:layer="layout" svg:width="2.031cm" svg:height="0cm" svg:x="3.175cm" svg:y="13.208cm" svg:viewBox="0 0 2032 0" draw:points="0,0 2032,0">
          <text:p/>
        </draw:polyline>
        <draw:polyline draw:style-name="gr10" draw:text-style-name="P1" draw:id="id11" draw:layer="layout" svg:width="3.047cm" svg:height="0cm" svg:x="6.731cm" svg:y="13.208cm" svg:viewBox="0 0 3048 0" draw:points="0,0 3048,0">
          <text:p/>
        </draw:polyline>
        <draw:frame draw:style-name="gr7" draw:id="id12" draw:layer="layout" svg:width="4.207cm" svg:height="1.242cm" svg:x="4.175cm" svg:y="13.99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0" draw:text-style-name="P1" draw:id="id13" draw:layer="layout" svg:width="3.047cm" svg:height="0cm" svg:x="4.761cm" svg:y="15.432cm" svg:viewBox="0 0 3048 0" draw:points="0,0 3048,0">
          <text:p/>
        </draw:polyline>
        <draw:frame draw:style-name="gr7" draw:id="id14" draw:layer="layout" svg:width="2.001cm" svg:height="1.241cm" svg:x="5.334cm" svg:y="16.28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ellipse draw:style-name="gr11" draw:text-style-name="P1" draw:id="id15" draw:layer="layout" svg:width="3.429cm" svg:height="1.905cm" svg:x="4.572cm" svg:y="16.00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03-30T07:36:32</meta:creation-date>
    <dc:date>2010-04-01T12:38:11.21</dc:date>
    <dc:language>en-US</dc:language>
    <meta:editing-cycles>69</meta:editing-cycles>
    <meta:editing-duration>PT10H18M33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text>x</math:mtext>
        <math:mo math:stretchy="false">=</math:mo>
        <math:mn>10,</math:mn>
      </math:mrow>
      <math:mrow>
        <math:mtext>y</math:mtext>
        <math:mo math:stretchy="false">=</math:mo>
        <math:mrow>
          <math:mo math:stretchy="false">−</math:mo>
          <math:mn>13</math:mn>
        </math:mrow>
      </math:mrow>
    </math:mrow>
    <math:annotation math:encoding="StarMath 5.0">"x"=10, "y"=-13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6x</math:mn>
      <math:mo math:stretchy="false">+</math:mo>
      <math:msup>
        <math:mn>3y</math:mn>
        <math:mn>2</math:mn>
      </math:msup>
    </math:mrow>
    <math:annotation math:encoding="StarMath 5.0">6x + 3y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ext>Evaluate.</math:mtext>
    <math:annotation math:encoding="StarMath 5.0">"Evaluate.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row>
          <math:mo math:stretchy="false">(</math:mo>
          <math:mn>10</math:mn>
          <math:mo math:stretchy="false">)</math:mo>
        </math:mrow>
        <math:mo math:stretchy="false">+</math:mo>
        <math:mn>3</math:mn>
      </math:mrow>
      <math:msup>
        <math:mrow>
          <math:mo math:stretchy="false">(</math:mo>
          <math:mrow>
            <math:mo math:stretchy="false">−</math:mo>
            <math:mn>13</math:mn>
          </math:mrow>
          <math:mo math:stretchy="false">)</math:mo>
        </math:mrow>
        <math:mn>2</math:mn>
      </math:msup>
    </math:mrow>
    <math:annotation math:encoding="StarMath 5.0">6(10) + 3(-13)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row>
          <math:mo math:stretchy="false">(</math:mo>
          <math:mn>10</math:mn>
          <math:mo math:stretchy="false">)</math:mo>
        </math:mrow>
        <math:mo math:stretchy="false">+</math:mo>
        <math:mn>3</math:mn>
      </math:mrow>
      <math:mrow>
        <math:mo math:stretchy="false">(</math:mo>
        <math:mn>169</math:mn>
        <math:mo math:stretchy="false">)</math:mo>
      </math:mrow>
    </math:mrow>
    <math:annotation math:encoding="StarMath 5.0">6(10) + 3(169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60</math:mn>
      <math:mo math:stretchy="false">+</math:mo>
      <math:mn>507</math:mn>
    </math:mrow>
    <math:annotation math:encoding="StarMath 5.0">60 + 507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567</math:mn>
    <math:annotation math:encoding="StarMath 5.0">567</math:annotation>
  </math:semantics>
</math:math>
</file>